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26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00cc00" style:diagonal-bl-tr="none" style:diagonal-tl-br="none" style:text-align-source="fix" style:repeat-content="false" fo:wrap-option="no-wrap" fo:border-left="1.76pt solid #00cc00" style:direction="ltr" fo:border-right="1.76pt solid #00cc00" style:rotation-angle="0" style:rotation-align="none" style:shrink-to-fit="false" fo:border-top="1.76pt solid #00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cc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cc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=[.$I$6]" style:apply-style-name="ConditionalStyle_5f_1" style:base-cell-address="Tabelle1.A8"/>
    </style:style>
    <style:style style:name="ce7" style:family="table-cell" style:parent-style-name="Default" style:data-style-name="N144">
      <style:table-cell-properties fo:border-bottom="1.76pt solid #00cc00" style:diagonal-bl-tr="none" style:diagonal-tl-br="none" style:text-align-source="fix" style:repeat-content="false" fo:wrap-option="no-wrap" fo:border-left="1.76pt solid #00cc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fo:background-color="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=[.$I$6]" style:apply-style-name="ConditionalStyle_5f_1" style:base-cell-address="Tabelle1.A8"/>
    </style:style>
    <style:style style:name="ce1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144">
      <style:table-cell-properties fo:border-bottom="none" fo:background-color="#ff3333" style:diagonal-bl-tr="none" style:diagonal-tl-br="none" style:text-align-source="fix" style:repeat-content="false" fo:wrap-option="no-wrap" fo:border-left="1.76pt solid #ff3333" style:direction="ltr" fo:border-right="1.76pt solid #ff3333" style:rotation-angle="0" style:rotation-align="none" style:shrink-to-fit="false" fo:border-top="1.76pt solid #ff333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ff3333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solid #ff3333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=[.$I$6]" style:apply-style-name="ConditionalStyle_5f_1" style:base-cell-address="Tabelle1.A8"/>
    </style:style>
    <style:style style:name="ce16" style:family="table-cell" style:parent-style-name="Default" style:data-style-name="N144">
      <style:table-cell-properties fo:border-bottom="1.76pt solid #ff3333" style:diagonal-bl-tr="none" style:diagonal-tl-br="none" style:text-align-source="fix" style:repeat-content="false" fo:wrap-option="no-wrap" fo:border-left="1.76pt solid #ff3333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=[.$I$6]" style:apply-style-name="ConditionalStyle_5f_1" style:base-cell-address="Tabelle1.A8"/>
    </style:style>
    <style:style style:name="ce20" style:family="table-cell" style:parent-style-name="Default" style:data-style-name="N144">
      <style:table-cell-properties fo:border-bottom="1.76pt solid #00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 style:data-style-name="N144">
      <style:table-cell-properties fo:border-bottom="1.76pt solid 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cc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cc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cc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=[.$I$6]" style:apply-style-name="ConditionalStyle_5f_1" style:base-cell-address="Tabelle1.A8"/>
    </style:style>
    <style:style style:name="ce28" style:family="table-cell" style:parent-style-name="Default" style:data-style-name="N144">
      <style:table-cell-properties fo:border-bottom="1.76pt solid #00cc00" style:diagonal-bl-tr="none" style:diagonal-tl-br="none" style:text-align-source="fix" style:repeat-content="false" fo:wrap-option="no-wrap" fo:border-left="none" style:direction="ltr" fo:border-right="1.76pt solid #00cc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=[.$I$6]" style:apply-style-name="ConditionalStyle_5f_1" style:base-cell-address="Tabelle1.A8"/>
    </style:style>
    <style:style style:name="ce3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1.76pt solid #ff3333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1.76pt solid #ff3333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1.76pt solid #ff3333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gt;=[.$I$6]" style:apply-style-name="ConditionalStyle_5f_1" style:base-cell-address="Tabelle1.A8"/>
    </style:style>
    <style:style style:name="ce36" style:family="table-cell" style:parent-style-name="Default" style:data-style-name="N144">
      <style:table-cell-properties fo:border-bottom="1.76pt solid #ff3333" style:diagonal-bl-tr="none" style:diagonal-tl-br="none" style:text-align-source="fix" style:repeat-content="false" fo:wrap-option="no-wrap" fo:border-left="none" style:direction="ltr" fo:border-right="1.76pt solid #ff3333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Arial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563c1" loext:opacity="100%" style:text-line-through-style="none" style:text-line-through-type="none" style:text-position="0% 100%" fo:font-family="Arial" fo:font-size="12pt" fo:letter-spacing="normal" fo:language="de" fo:country="DE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563c1" loext:opacity="100%" style:text-line-through-style="none" style:text-line-through-type="none" style:text-position="0% 100%" fo:font-family="Arial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563c1" loext:opacity="100%" style:text-line-through-style="none" style:text-line-through-type="none" style:text-position="0% 100%" fo:font-family="'Times New Roman'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style:use-window-font-color="true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shapes>
          <draw:custom-shape draw:z-index="0" draw:name="Textfeld 1" draw:style-name="gr1" draw:text-style-name="P2" svg:width="11.51cm" svg:height="4.836cm" svg:x="23.592cm" svg:y="6.964cm">
            <text:p text:style-name="P1"><text:span text:style-name="T1">Einfach bei </text:span><text:span text:style-name="T2"><text:a xlink:href="https://www.wahlrecht.de/umfragen/index.htm" xlink:type="simple">https://www.wahlrecht.de/umfragen/index.htm</text:a></text:span><text:span text:style-name="T3"><text:s text:c="2"/></text:span></text:p>
            <text:p text:style-name="P1"><text:span text:style-name="T3">auf den Namen des Umfrageinstituts klicken und die jeweilige Zeile mit Prozentwerten hier ganz oben einfügen.</text:span></text:p>
            <text:p text:style-name="P1"><text:span text:style-name="T3">(bei INSA sind da noch Spalten für Piraten und FW im Weg,</text:span></text:p>
            <text:p text:style-name="P1"><text:span text:style-name="T3">hier muss ein bisschen Hand angelegt werden.)</text:span></text:p>
            <text:p text:style-name="P1"><text:span text:style-name="T3">Die vermutlich möglichen Koalitionen werden gelb unterlegt.</text:span></text:p>
            <text:p text:style-name="P1"><text:span text:style-name="T3">Natürlich sind da noch Abweichungen möglich, dies ist nur </text:span></text:p>
            <text:p text:style-name="P1"><text:span text:style-name="T3">eine erste Näherung.</text:span><text:span text:style-name="T3"><text:line-break/></text:span><text:span text:style-name="T3">Keine Garantie für Richtigkeit.</text:span></text:p>
            <text:p text:style-name="P1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number-columns-repeated="7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15" table:default-cell-style-name="ce3"/>
        <table:table-row table:style-name="ro1">
          <table:table-cell table:style-name="ce1" office:value-type="string" calcext:value-type="string">
            <text:p><text:span text:style-name="T5">CDU</text:span><text:span text:style-name="T6">/</text:span><text:span text:style-name="T7">CSU</text:span></text:p>
          </table:table-cell>
          <table:table-cell table:style-name="ce1" office:value-type="string" calcext:value-type="string">
            <text:p><text:a xlink:href="https://www.wahlrecht.de/umfragen/forsa.htm#fn-spd" xlink:type="simple">SPD</text:a></text:p>
          </table:table-cell>
          <table:table-cell table:style-name="ce1" office:value-type="string" calcext:value-type="string">
            <text:p><text:a xlink:href="https://www.wahlrecht.de/umfragen/forsa.htm#fn-gru" xlink:type="simple">GRÜNE</text:a></text:p>
          </table:table-cell>
          <table:table-cell table:style-name="ce1" office:value-type="string" calcext:value-type="string">
            <text:p><text:a xlink:href="https://www.wahlrecht.de/umfragen/forsa.htm#fn-fdp" xlink:type="simple">FDP</text:a></text:p>
          </table:table-cell>
          <table:table-cell table:style-name="ce1" office:value-type="string" calcext:value-type="string">
            <text:p><text:a xlink:href="https://www.wahlrecht.de/umfragen/forsa.htm#fn-lin" xlink:type="simple">LINKE</text:a></text:p>
          </table:table-cell>
          <table:table-cell table:style-name="ce1" office:value-type="string" calcext:value-type="string">
            <text:p><text:a xlink:href="https://www.wahlrecht.de/umfragen/forsa.htm#fn-afd" xlink:type="simple">AfD</text:a></text:p>
          </table:table-cell>
          <table:table-cell table:style-name="ce1" office:value-type="string" calcext:value-type="string">
            <text:p><text:a xlink:href="https://www.wahlrecht.de/umfragen/forsa.htm#fn-son" xlink:type="simple">Sonstige</text:a></text:p>
          </table:table-cell>
          <table:table-cell table:style-name="ce37" office:value-type="string" calcext:value-type="string">
            <text:p>Summe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9" office:value-type="percentage" office:value="0.205" calcext:value-type="percentage">
            <text:p>20,50 %</text:p>
          </table:table-cell>
          <table:table-cell table:style-name="ce9" office:value-type="percentage" office:value="0.26" calcext:value-type="percentage">
            <text:p>26,00 %</text:p>
          </table:table-cell>
          <table:table-cell table:style-name="ce9" office:value-type="percentage" office:value="0.155" calcext:value-type="percentage">
            <text:p>15,50 %</text:p>
          </table:table-cell>
          <table:table-cell table:style-name="ce9" office:value-type="percentage" office:value="0.125" calcext:value-type="percentage">
            <text:p>12,50 %</text:p>
          </table:table-cell>
          <table:table-cell table:style-name="ce9" office:value-type="percentage" office:value="0.065" calcext:value-type="percentage">
            <text:p>6,50 %</text:p>
          </table:table-cell>
          <table:table-cell table:style-name="ce9" office:value-type="percentage" office:value="0.11" calcext:value-type="percentage">
            <text:p>11,00 %</text:p>
          </table:table-cell>
          <table:table-cell table:style-name="ce9" office:value-type="percentage" office:value="0.08" calcext:value-type="percentage">
            <text:p>8,00 %</text:p>
          </table:table-cell>
          <table:table-cell table:style-name="ce38" table:formula="of:=SUM([.A2:.G2])" office:value-type="percentage" office:value="1" calcext:value-type="percentage">
            <text:p>100,00 %</text:p>
          </table:table-cell>
          <table:table-cell office:value-type="string" calcext:value-type="string">
            <text:p>&lt;-- hier die Daten einfügen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7" table:number-rows-spanned="1">
            <text:p>Grüne und ...</text:p>
          </table:table-cell>
          <table:covered-table-cell table:number-columns-repeated="6" table:style-name="ce42"/>
          <table:table-cell/>
          <table:table-cell table:style-name="ce40" office:value-type="string" calcext:value-type="string">
            <text:p>Mehrheit ab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7" office:value-type="string" calcext:value-type="string">
            <text:p>„Ampel“</text:p>
          </table:table-cell>
          <table:table-cell table:style-name="ce17" office:value-type="string" calcext:value-type="string">
            <text:p>GRR</text:p>
          </table:table-cell>
          <table:table-cell table:style-name="ce17" table:number-columns-repeated="2"/>
          <table:table-cell table:style-name="ce17" office:value-type="string" calcext:value-type="string">
            <text:p>„Jamaica“</text:p>
          </table:table-cell>
          <table:table-cell table:style-name="ce25" office:value-type="string" calcext:value-type="string">
            <text:p>Kenia</text:p>
          </table:table-cell>
          <table:table-cell/>
          <table:table-cell table:style-name="ce41" table:formula="of:=(100%-[.G2])/2" office:value-type="percentage" office:value="0.46" calcext:value-type="percentage">
            <text:p>46,00 %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Union</text:p>
          </table:table-cell>
          <table:table-cell table:style-name="ce18" office:value-type="string" calcext:value-type="string">
            <text:p>SPD | FDP</text:p>
          </table:table-cell>
          <table:table-cell table:style-name="ce18" office:value-type="string" calcext:value-type="string">
            <text:p>SPD | Linke</text:p>
          </table:table-cell>
          <table:table-cell table:style-name="ce18" office:value-type="string" calcext:value-type="string">
            <text:p>Linke | FDP</text:p>
          </table:table-cell>
          <table:table-cell table:style-name="ce18" office:value-type="string" calcext:value-type="string">
            <text:p>SPD</text:p>
          </table:table-cell>
          <table:table-cell table:style-name="ce18" office:value-type="string" calcext:value-type="string">
            <text:p>Union | FDP</text:p>
          </table:table-cell>
          <table:table-cell table:style-name="ce26" office:value-type="string" calcext:value-type="string">
            <text:p>Union | SPD</text:p>
          </table:table-cell>
          <table:table-cell/>
          <table:table-cell table:style-name="ce41"/>
          <table:table-cell table:number-columns-repeated="1015"/>
        </table:table-row>
        <table:table-row table:style-name="ro1">
          <table:table-cell table:style-name="ce6" table:formula="of:=IF([.C2]&gt;=[.A2];[.A2]+[.C2];&quot;---&quot;)" office:value-type="string" office:string-value="---" calcext:value-type="string">
            <text:p>---</text:p>
          </table:table-cell>
          <table:table-cell table:style-name="ce19" table:formula="of:=IF([.C2]&gt;=[.B2];[.B2]+[.C2]+[.D2];&quot;---&quot;)" office:value-type="string" office:string-value="---" calcext:value-type="string">
            <text:p>---</text:p>
          </table:table-cell>
          <table:table-cell table:style-name="ce19" table:formula="of:=IF([.C2]&gt;=[.B2];[.B2]+[.C2]+[.E2];&quot;---&quot;)" office:value-type="string" office:string-value="---" calcext:value-type="string">
            <text:p>---</text:p>
          </table:table-cell>
          <table:table-cell table:style-name="ce19" table:formula="of:=[.C2]+[.D2]+[.E2]" office:value-type="percentage" office:value="0.345" calcext:value-type="percentage">
            <text:p>34,5 %</text:p>
          </table:table-cell>
          <table:table-cell table:style-name="ce19" table:formula="of:=IF([.C2]&gt;=[.B2];[.B2]+[.C2];&quot;---&quot;)" office:value-type="string" office:string-value="---" calcext:value-type="string">
            <text:p>---</text:p>
          </table:table-cell>
          <table:table-cell table:style-name="ce19" table:formula="of:=IF([.C2]&gt;=[.A2];[.A2]+[.C2]+[.D2];&quot;---&quot;)" office:value-type="string" office:string-value="---" calcext:value-type="string">
            <text:p>---</text:p>
          </table:table-cell>
          <table:table-cell table:style-name="ce27" table:formula="of:=IF(([.C2]&gt;=[.B2])AND([.C2]&gt;=[.A2]);[.A2]+[.B2]+[.C2];&quot;---&quot;)" office:value-type="string" office:string-value="---" calcext:value-type="string">
            <text:p>---</text:p>
          </table:table-cell>
          <table:table-cell table:number-columns-repeated="1017"/>
        </table:table-row>
        <table:table-row table:style-name="ro1">
          <table:table-cell table:style-name="ce7" table:formula="of:=IF(ISNUMBER([.A8]);[.A8]-[.$I$6];&quot;&quot;)">
            <text:p/>
          </table:table-cell>
          <table:table-cell table:style-name="ce20" table:formula="of:=IF(ISNUMBER([.B8]);[.B8]-[.$I$6];&quot;&quot;)">
            <text:p/>
          </table:table-cell>
          <table:table-cell table:style-name="ce20" table:formula="of:=IF(ISNUMBER([.C8]);[.C8]-[.$I$6];&quot;&quot;)">
            <text:p/>
          </table:table-cell>
          <table:table-cell table:style-name="ce20" table:formula="of:=IF(ISNUMBER([.D8]);[.D8]-[.$I$6];&quot;&quot;)" office:value-type="percentage" office:value="-0.115" calcext:value-type="percentage">
            <text:p>-11,5 %</text:p>
          </table:table-cell>
          <table:table-cell table:style-name="ce20" table:formula="of:=IF(ISNUMBER([.E8]);[.E8]-[.$I$6];&quot;&quot;)">
            <text:p/>
          </table:table-cell>
          <table:table-cell table:style-name="ce20" table:formula="of:=IF(ISNUMBER([.F8]);[.F8]-[.$I$6];&quot;&quot;)">
            <text:p/>
          </table:table-cell>
          <table:table-cell table:style-name="ce28" table:formula="of:=IF(ISNUMBER([.G8]);[.G8]-[.$I$6];&quot;&quot;)">
            <text:p/>
          </table:table-cell>
          <table:table-cell table:number-columns-repeated="1017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1">
          <table:table-cell table:style-name="ce47" office:value-type="string" calcext:value-type="string" table:number-columns-spanned="7" table:number-rows-spanned="1">
            <text:p>Union und ...</text:p>
          </table:table-cell>
          <table:covered-table-cell table:number-columns-repeated="6" table:style-name="ce47"/>
          <table:table-cell table:number-columns-repeated="1017"/>
        </table:table-row>
        <table:table-row table:style-name="ro1">
          <table:table-cell table:style-name="ce10"/>
          <table:table-cell table:style-name="ce17" office:value-type="string" calcext:value-type="string">
            <text:p>„Große“</text:p>
          </table:table-cell>
          <table:table-cell table:style-name="ce17" office:value-type="string" calcext:value-type="string">
            <text:p>„Deutschland“</text:p>
          </table:table-cell>
          <table:table-cell table:style-name="ce23" office:value-type="string" calcext:value-type="string">
            <text:p>„Jamaica“</text:p>
          </table:table-cell>
          <table:table-cell table:style-name="ce17"/>
          <table:table-cell table:style-name="ce17" office:value-type="string" calcext:value-type="string">
            <text:p>Kenia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0" office:value-type="string" calcext:value-type="string">
            <text:p>Grün</text:p>
          </table:table-cell>
          <table:table-cell table:style-name="ce18" office:value-type="string" calcext:value-type="string">
            <text:p>SPD</text:p>
          </table:table-cell>
          <table:table-cell table:style-name="ce18" office:value-type="string" calcext:value-type="string">
            <text:p>SPD | FPD</text:p>
          </table:table-cell>
          <table:table-cell table:style-name="ce24" office:value-type="string" calcext:value-type="string">
            <text:p>Grün | FDP</text:p>
          </table:table-cell>
          <table:table-cell table:style-name="ce18" office:value-type="string" calcext:value-type="string">
            <text:p>FDP</text:p>
          </table:table-cell>
          <table:table-cell table:style-name="ce18" office:value-type="string" calcext:value-type="string">
            <text:p>Grün | SPD</text:p>
          </table:table-cell>
          <table:table-cell table:style-name="ce30"/>
          <table:table-cell table:number-columns-repeated="1017"/>
        </table:table-row>
        <table:table-row table:style-name="ro1">
          <table:table-cell table:style-name="ce11" table:formula="of:=IF([.A2]&gt;=[.C2];[.A2]+[.C2];&quot;---&quot;)" office:value-type="percentage" office:value="0.36" calcext:value-type="percentage">
            <text:p>36,0 %</text:p>
          </table:table-cell>
          <table:table-cell table:style-name="ce19" table:formula="of:=IF([.A2]&gt;=[.B2];[.A2]+[.B2];&quot;---&quot;)" office:value-type="string" office:string-value="---" calcext:value-type="string">
            <text:p>---</text:p>
          </table:table-cell>
          <table:table-cell table:style-name="ce19" table:formula="of:=IF([.A2]&gt;=[.B2];[.A2]+[.B2]+[.D2];&quot;---&quot;)" office:value-type="string" office:string-value="---" calcext:value-type="string">
            <text:p>---</text:p>
          </table:table-cell>
          <table:table-cell table:style-name="ce19" table:formula="of:=IF([.A2]&gt;=[.C2];[.A2]+[.C2]+[.D2];&quot;---&quot;)" office:value-type="percentage" office:value="0.485" calcext:value-type="percentage">
            <text:p>48,5 %</text:p>
          </table:table-cell>
          <table:table-cell table:style-name="ce19" table:formula="of:=[.A2]+[.D2]" office:value-type="percentage" office:value="0.33" calcext:value-type="percentage">
            <text:p>33,0 %</text:p>
          </table:table-cell>
          <table:table-cell table:style-name="ce19" table:formula="of:=IF(([.A2]&gt;=[.B2])AND([.A2]&gt;=[.C2]);[.A2]+[.B2]+[.C2];&quot;---&quot;)" office:value-type="string" office:string-value="---" calcext:value-type="string">
            <text:p>---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12" table:formula="of:=IF(ISNUMBER([.A14]);[.A14]-[.$I$6];&quot;&quot;)" office:value-type="percentage" office:value="-0.1" calcext:value-type="percentage">
            <text:p>-10,0 %</text:p>
          </table:table-cell>
          <table:table-cell table:style-name="ce21" table:formula="of:=IF(ISNUMBER([.B14]);[.B14]-[.$I$6];&quot;&quot;)">
            <text:p/>
          </table:table-cell>
          <table:table-cell table:style-name="ce21" table:formula="of:=IF(ISNUMBER([.C14]);[.C14]-[.$I$6];&quot;&quot;)">
            <text:p/>
          </table:table-cell>
          <table:table-cell table:style-name="ce21" table:formula="of:=IF(ISNUMBER([.D14]);[.D14]-[.$I$6];&quot;&quot;)" office:value-type="percentage" office:value="0.025" calcext:value-type="percentage">
            <text:p>2,5 %</text:p>
          </table:table-cell>
          <table:table-cell table:style-name="ce21" table:formula="of:=IF(ISNUMBER([.E14]);[.E14]-[.$I$6];&quot;&quot;)" office:value-type="percentage" office:value="-0.13" calcext:value-type="percentage">
            <text:p>-13,0 %</text:p>
          </table:table-cell>
          <table:table-cell table:style-name="ce21" table:formula="of:=IF(ISNUMBER([.F14]);[.F14]-[.$I$6];&quot;&quot;)">
            <text:p/>
          </table:table-cell>
          <table:table-cell table:style-name="ce32" table:formula="of:=IF(ISNUMBER([.G14]);[.G14]-[.$I$6];&quot;&quot;)">
            <text:p/>
          </table:table-cell>
          <table:table-cell table:number-columns-repeated="1017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7" table:number-rows-spanned="1">
            <text:p>SPD und ...</text:p>
          </table:table-cell>
          <table:covered-table-cell table:number-columns-repeated="6" table:style-name="ce51"/>
          <table:table-cell table:number-columns-repeated="1017"/>
        </table:table-row>
        <table:table-row table:style-name="ro1">
          <table:table-cell table:style-name="ce14"/>
          <table:table-cell table:style-name="ce17" office:value-type="string" calcext:value-type="string">
            <text:p>„Große“</text:p>
          </table:table-cell>
          <table:table-cell table:style-name="ce17" office:value-type="string" calcext:value-type="string">
            <text:p>„Ampel“</text:p>
          </table:table-cell>
          <table:table-cell table:style-name="ce17" office:value-type="string" calcext:value-type="string">
            <text:p>RGG</text:p>
          </table:table-cell>
          <table:table-cell table:style-name="ce17" office:value-type="string" calcext:value-type="string">
            <text:p>Kenia</text:p>
          </table:table-cell>
          <table:table-cell table:style-name="ce17" office:value-type="string" calcext:value-type="string">
            <text:p>Deutschland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14" office:value-type="string" calcext:value-type="string">
            <text:p>Grün</text:p>
          </table:table-cell>
          <table:table-cell table:style-name="ce18" office:value-type="string" calcext:value-type="string">
            <text:p>Union</text:p>
          </table:table-cell>
          <table:table-cell table:style-name="ce18" office:value-type="string" calcext:value-type="string">
            <text:p>Grüne | FDP</text:p>
          </table:table-cell>
          <table:table-cell table:style-name="ce18" office:value-type="string" calcext:value-type="string">
            <text:p>Grün | Linke</text:p>
          </table:table-cell>
          <table:table-cell table:style-name="ce18" office:value-type="string" calcext:value-type="string">
            <text:p>Union | Grün</text:p>
          </table:table-cell>
          <table:table-cell table:style-name="ce18" office:value-type="string" calcext:value-type="string">
            <text:p>Union | FDP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5" table:formula="of:=IF([.B2]&gt;=[.C2];[.C2]+[.B2];&quot;---&quot;)" office:value-type="percentage" office:value="0.415" calcext:value-type="percentage">
            <text:p>41,5 %</text:p>
          </table:table-cell>
          <table:table-cell table:style-name="ce19" table:formula="of:=IF([.B2]&gt;=[.A2];[.A2]+[.B2];&quot;---&quot;)" office:value-type="percentage" office:value="0.465" calcext:value-type="percentage">
            <text:p>46,5 %</text:p>
          </table:table-cell>
          <table:table-cell table:style-name="ce19" table:formula="of:=IF([.B2]&gt;=[.C2];[.B2]+[.C2]+[.D2];&quot;---&quot;)" office:value-type="percentage" office:value="0.54" calcext:value-type="percentage">
            <text:p>54,0 %</text:p>
          </table:table-cell>
          <table:table-cell table:style-name="ce19" table:formula="of:=IF([.B2]&gt;=[.C2];[.B2]+[.C2]+[.E2];&quot;---&quot;)" office:value-type="percentage" office:value="0.48" calcext:value-type="percentage">
            <text:p>48,0 %</text:p>
          </table:table-cell>
          <table:table-cell table:style-name="ce19" table:formula="of:=IF(([.B2]&gt;=[.A2])AND([.B2]&gt;=[.C2]);[.A2]+[.B2]+[.C2];&quot;---&quot;)" office:value-type="percentage" office:value="0.62" calcext:value-type="percentage">
            <text:p>62,0 %</text:p>
          </table:table-cell>
          <table:table-cell table:style-name="ce19" table:formula="of:=IF([.B2]&gt;=[.A2];[.A2]+[.B2]+[.D2];&quot;---&quot;)" office:value-type="percentage" office:value="0.59" calcext:value-type="percentage">
            <text:p>59,0 %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16" table:formula="of:=IF(ISNUMBER([.A20]);[.A20]-[.$I$6];&quot;&quot;)" office:value-type="percentage" office:value="-0.045" calcext:value-type="percentage">
            <text:p>-4,5 %</text:p>
          </table:table-cell>
          <table:table-cell table:style-name="ce22" table:formula="of:=IF(ISNUMBER([.B20]);[.B20]-[.$I$6];&quot;&quot;)" office:value-type="percentage" office:value="0.00499999999999995" calcext:value-type="percentage">
            <text:p>0,5 %</text:p>
          </table:table-cell>
          <table:table-cell table:style-name="ce22" table:formula="of:=IF(ISNUMBER([.C20]);[.C20]-[.$I$6];&quot;&quot;)" office:value-type="percentage" office:value="0.08" calcext:value-type="percentage">
            <text:p>8,0 %</text:p>
          </table:table-cell>
          <table:table-cell table:style-name="ce22" table:formula="of:=IF(ISNUMBER([.D20]);[.D20]-[.$I$6];&quot;&quot;)" office:value-type="percentage" office:value="0.02" calcext:value-type="percentage">
            <text:p>2,0 %</text:p>
          </table:table-cell>
          <table:table-cell table:style-name="ce22" table:formula="of:=IF(ISNUMBER([.E20]);[.E20]-[.$I$6];&quot;&quot;)" office:value-type="percentage" office:value="0.16" calcext:value-type="percentage">
            <text:p>16,0 %</text:p>
          </table:table-cell>
          <table:table-cell table:style-name="ce22" table:formula="of:=IF(ISNUMBER([.F20]);[.F20]-[.$I$6];&quot;&quot;)" office:value-type="percentage" office:value="0.13" calcext:value-type="percentage">
            <text:p>13,0 %</text:p>
          </table:table-cell>
          <table:table-cell table:style-name="ce36" table:formula="of:=IF(ISNUMBER([.G20]);[.G20]-[.$I$6];&quot;&quot;)">
            <text:p/>
          </table:table-cell>
          <table:table-cell table:number-columns-repeated="1017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1">
          <table:table-cell table:style-name="ce47" office:value-type="string" calcext:value-type="string" table:number-columns-spanned="7" table:number-rows-spanned="1">
            <text:p>Union mit afd (zur Vollständigkeit)</text:p>
          </table:table-cell>
          <table:covered-table-cell table:number-columns-repeated="6" table:style-name="ce47"/>
          <table:table-cell table:number-columns-repeated="1017"/>
        </table:table-row>
        <table:table-row table:style-name="ro1">
          <table:table-cell table:style-name="ce10"/>
          <table:table-cell table:style-name="ce17" table:number-columns-repeated="5"/>
          <table:table-cell table:style-name="ce29"/>
          <table:table-cell table:number-columns-repeated="1017"/>
        </table:table-row>
        <table:table-row table:style-name="ro1">
          <table:table-cell table:style-name="ce10" office:value-type="string" calcext:value-type="string">
            <text:p>afd</text:p>
          </table:table-cell>
          <table:table-cell table:style-name="ce18" office:value-type="string" calcext:value-type="string">
            <text:p>FDP | afd</text:p>
          </table:table-cell>
          <table:table-cell table:style-name="ce18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1" table:formula="of:=[.A2]+[.F2]" office:value-type="percentage" office:value="0.315" calcext:value-type="percentage">
            <text:p>31,5 %</text:p>
          </table:table-cell>
          <table:table-cell table:style-name="ce19" table:formula="of:=[.A2]+[.F2]+[.D2]" office:value-type="percentage" office:value="0.44" calcext:value-type="percentage">
            <text:p>44,0 %</text:p>
          </table:table-cell>
          <table:table-cell table:style-name="ce19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12" table:formula="of:=IF(ISNUMBER([.A26]);[.A26]-[.$I$6];&quot;&quot;)" office:value-type="percentage" office:value="-0.145" calcext:value-type="percentage">
            <text:p>-14,5 %</text:p>
          </table:table-cell>
          <table:table-cell table:style-name="ce21" table:formula="of:=IF(ISNUMBER([.B26]);[.B26]-[.$I$6];&quot;&quot;)" office:value-type="percentage" office:value="-0.02" calcext:value-type="percentage">
            <text:p>-2,0 %</text:p>
          </table:table-cell>
          <table:table-cell table:style-name="ce21" table:formula="of:=IF(ISNUMBER([.C26]);[.C26]-[.$I$6];&quot;&quot;)">
            <text:p/>
          </table:table-cell>
          <table:table-cell table:style-name="ce21" table:formula="of:=IF(ISNUMBER([.D26]);[.D26]-[.$I$6];&quot;&quot;)">
            <text:p/>
          </table:table-cell>
          <table:table-cell table:style-name="ce21" table:formula="of:=IF(ISNUMBER([.E26]);[.E26]-[.$I$6];&quot;&quot;)">
            <text:p/>
          </table:table-cell>
          <table:table-cell table:style-name="ce21" table:formula="of:=IF(ISNUMBER([.F26]);[.F26]-[.$I$6];&quot;&quot;)">
            <text:p/>
          </table:table-cell>
          <table:table-cell table:style-name="ce32" table:formula="of:=IF(ISNUMBER([.G26]);[.G26]-[.$I$6];&quot;&quot;)">
            <text:p/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ie Tabelle berechnet lediglich die Möglichkeit einer Mehrheit anhand der Prozentzahlen aus den Umfrag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ine genaue Sitzverteilung kann sie nicht berücksichtigen. Es ist daher nur ein erster Anhaltspunkt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a xlink:href="http://www.kuschelkirche.de/" xlink:type="simple">Heiko Kuschel www.kuschelkirche.de</text:a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sion 2.6 vom 6.9.2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zenz: Namensnennung - Nicht-kommerziell - Weitergabe unter gleichen Bedingungen 3.0 Deutschland (CC BY-NC-SA 3.0 DE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 der Excel-Variante werden leider auch die Felder mit "---" gelb unterlegt. Das ist im LibreOffice-Original anders.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A8:Tabelle1.G8 Tabelle1.A14:Tabelle1.G14 Tabelle1.A20:Tabelle1.G20 Tabelle1.A26:Tabelle1.G26">
            <calcext:condition calcext:apply-style-name="ConditionalStyle_1" calcext:value="&gt;=[.$I$6]" calcext:base-cell-address="Tabelle1.A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1" number:min-decimal-places="1" number:min-integer-digits="1"/>
      <number:text> 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elb_20_hinterlegt" style:display-name="Gelb hinterlegt" style:family="table-cell" style:parent-style-name="Default" style:data-style-name="N0">
      <style:table-cell-properties fo:background-color="#ffff0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.00.0000</text:date>, <text:time style:data-style-name="N2" text:time-value="18:40:48.3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hrheitsrechner</dc:title>
    <meta:initial-creator>Heiko Kuschel</meta:initial-creator>
    <dc:description>Heiko Kuschel www.kuschelkirche.de
Namensnennung - Nicht-kommerziell - Weitergabe unter gleichen Bedingungen 3.0 Deutschland (CC BY-NC-SA 3.0 DE)</dc:description>
    <meta:editing-cycles>52</meta:editing-cycles>
    <meta:creation-date>2021-04-09T10:14:50</meta:creation-date>
    <dc:date>2021-09-06T18:49:32.164000000</dc:date>
    <dc:language>de-DE</dc:language>
    <meta:editing-duration>P1DT19H41M45S</meta:editing-duration>
    <meta:generator>LibreOffice/7.1.2.2$Windows_X86_64 LibreOffice_project/8a45595d069ef5570103caea1b71cc9d82b2aae4</meta:generator>
    <dc:creator>Heiko Kuschel</dc:creator>
    <meta:document-statistic meta:table-count="1" meta:cell-count="112" meta:object-count="1"/>
    <meta:user-defined meta:name="AppVersion">16.0300</meta:user-defined>
  </office:meta>
</office:document-meta>
</file>